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A000001494A86AF545952AA1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212cm" svg:stroke-color="#3333cc" svg:stroke-opacity="100%" draw:stroke-linejoin="miter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2.321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97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7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97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text-line-through-style="none" style:text-line-through-type="none" style:text-position="0% 100%" style:font-name="Comic Sans MS" fo:font-size="7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76pt" style:font-style-asian="normal" style:font-weight-asian="normal" style:font-name-complex="Tahoma" style:font-size-complex="76pt" style:font-style-complex="normal" style:font-weight-complex="normal"/>
    </style:style>
    <style:style style:name="T2" style:family="text">
      <style:text-properties fo:color="#bc5e00" style:text-line-through-style="none" style:text-line-through-type="none" style:text-position="0% 100%" style:font-name="Comic Sans MS" fo:font-size="7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76pt" style:font-style-asian="normal" style:font-weight-asian="bold" style:font-name-complex="Tahoma" style:font-size-complex="76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Comic Sans MS" fo:font-size="7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76pt" style:font-style-asian="normal" style:font-weight-asian="bold" style:font-name-complex="Tahoma" style:font-size-complex="76pt" style:font-style-complex="normal" style:font-weight-complex="bold"/>
    </style:style>
    <style:style style:name="T4" style:family="text">
      <style:text-properties fo:color="#3333cc" style:text-line-through-style="none" style:text-line-through-type="none" style:text-position="0% 100%" style:font-name="Comic Sans MS" fo:font-size="7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76pt" style:font-style-asian="normal" style:font-weight-asian="bold" style:font-name-complex="Tahoma" style:font-size-complex="76pt" style:font-style-complex="normal" style:font-weight-complex="bold"/>
    </style:style>
    <style:style style:name="T5" style:family="text">
      <style:text-properties fo:color="#3333cc" style:text-line-through-style="none" style:text-line-through-type="none" style:text-position="0% 100%" style:font-name="Comic Sans MS" fo:font-size="7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76pt" style:font-style-asian="normal" style:font-weight-asian="normal" style:font-name-complex="Tahoma" style:font-size-complex="76pt" style:font-style-complex="normal" style:font-weight-complex="normal"/>
    </style:style>
    <style:style style:name="T6" style:family="text">
      <style:text-properties fo:color="#ffffff" style:text-line-through-style="none" style:text-line-through-type="none" style:text-position="0% 100%" style:font-name="Times New Roman" fo:font-size="7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76pt" style:font-style-asian="normal" style:font-weight-asian="normal" style:font-name-complex="Tahoma" style:font-size-complex="76pt" style:font-style-complex="normal" style:font-weight-complex="normal"/>
    </style:style>
    <style:style style:name="T7" style:family="text">
      <style:text-properties fo:color="#ffffff" style:text-line-through-style="none" style:text-line-through-type="none" style:text-position="0% 100%" style:font-name="Arial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72pt" style:font-style-asian="normal" style:font-weight-asian="normal" style:font-name-complex="Tahoma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/>
        <style:text-properties style:font-name="Comic Sans MS" fo:color="#000000" fo:font-size="100%"/>
      </text:list-level-style-bullet>
      <text:list-level-style-bullet text:level="2" text:bullet-char="-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-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-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-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-">
        <style:list-level-properties text:space-before="6.35cm"/>
        <style:text-properties style:font-name="Comic Sans MS" fo:color="#000000" fo:font-size="100%"/>
      </text:list-level-style-bullet>
      <text:list-level-style-bullet text:level="7" text:bullet-char="-">
        <style:list-level-properties text:space-before="7.62cm"/>
        <style:text-properties style:font-name="Comic Sans MS" fo:color="#000000" fo:font-size="100%"/>
      </text:list-level-style-bullet>
      <text:list-level-style-bullet text:level="8" text:bullet-char="-">
        <style:list-level-properties text:space-before="8.89cm"/>
        <style:text-properties style:font-name="Comic Sans MS" fo:color="#000000" fo:font-size="100%"/>
      </text:list-level-style-bullet>
      <text:list-level-style-bullet text:level="9" text:bullet-char="-">
        <style:list-level-properties text:space-before="10.16cm"/>
        <style:text-properties style:font-name="Comic Sans MS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draw:custom-shape draw:name="Forme libre 1" draw:style-name="gr1" draw:text-style-name="P3" draw:layer="layout" svg:width="72.6cm" svg:height="19.078cm" svg:x="5.76cm" svg:y="51.056cm">
          <text:p text:style-name="P1"><text:span text:style-name="T1">Pour éviter les impressions de dernière minute, prière de </text:span><text:span text:style-name="T2">faire imprimer</text:span><text:span text:style-name="T1"> </text:span><text:span text:style-name="T2">vos posters</text:span><text:span text:style-name="T1"> </text:span><text:span text:style-name="T2">jusqu'au jeudi 23 mai 2019 à 16h</text:span><text:span text:style-name="T1"> auprès du Service informatique ENAC-IT1 (David Meylan ou S. Bancal).</text:span></text:p>
          <text:p text:style-name="P1"><text:span text:style-name="T1"/></text:p>
          <text:p text:style-name="P2"><text:span text:style-name="T1">La présentation orale aura lieu le </text:span><text:span text:style-name="T3">vendredi 24 mai 2019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2" draw:style-name="gr2" draw:text-style-name="P4" draw:layer="layout" svg:width="56.938cm" svg:height="25.316cm" svg:x="13.547cm" svg:y="19.473cm">
          <text:p text:style-name="P1"><text:span text:style-name="T4">Recommandations</text:span></text:p>
          <text:p text:style-name="P1"><text:span text:style-name="T1">Sur votre poster, mettre en évidence:</text:span></text:p>
          <text:list text:style-name="L2">
            <text:list-item>
              <text:p text:style-name="P1"><text:span text:style-name="T1"><text:s/></text:span><text:span text:style-name="T1">les objectifs</text:span></text:p>
            </text:list-item>
            <text:list-item>
              <text:p text:style-name="P1"><text:span text:style-name="T1"><text:s/></text:span><text:span text:style-name="T1">les principaux résultats</text:span></text:p>
            </text:list-item>
            <text:list-item>
              <text:p text:style-name="P1"><text:span text:style-name="T1"><text:s/></text:span><text:span text:style-name="T1">les conclusions</text:span></text:p>
            </text:list-item>
          </text:list>
          <text:p text:style-name="P1"><text:span text:style-name="T1"/></text:p>
          <text:p text:style-name="P1"><text:span text:style-name="T5">Ne pas surcharger les posters.</text:span><text:span text:style-name="T6">surcharger le poster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 3" draw:style-name="gr3" draw:text-style-name="P4" draw:layer="layout" svg:width="50.377cm" svg:height="3.298cm" svg:x="25.188cm" svg:y="9.525cm">
          <text:p text:style-name="P1"><text:span text:style-name="T7">Claude Bolomey, Pierre Marti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70.917cm" svg:height="100.246cm" svg:x="-26.11cm" svg:y="-42.933cm" draw:page-number="1" presentation:class="page"/>
          <draw:frame draw:name="Espace réservé des commentaires 2" presentation:style-name="pr1" draw:text-style-name="P5" draw:layer="layout" svg:width="14.953cm" svg:height="12.321cm" svg:x="1.869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02cm" fo:page-height="27.38cm" style:print-orientation="portrait"/>
    </style:page-layout>
    <style:page-layout style:name="PM1">
      <style:page-layout-properties fo:margin-top="0cm" fo:margin-bottom="0cm" fo:margin-left="0cm" fo:margin-right="0cm" fo:page-width="84.12cm" fo:page-height="118.90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26cm" svg:stroke-color="#fbb794" svg:stroke-opacity="100%" draw:stroke-linejoin="miter" draw:fill="solid" draw:fill-color="#fbb794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9966" svg:stroke-opacity="100%" draw:stroke-linejoin="miter" draw:fill="solid" draw:fill-color="#ff9966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509cm" fo:padding-bottom="0.509cm" fo:padding-left="1.013cm" fo:padding-right="1.013cm" fo:wrap-option="wrap"/>
    </style:style>
    <style:style style:name="Mgr6" style:family="graphic" style:parent-style-name="standard">
      <style:graphic-properties draw:stroke="none" draw:fill="solid" draw:fill-color="#cc663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/>
    </style:style>
    <style:style style:name="Mgr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4cm" fo:padding-bottom="0.124cm" fo:padding-left="0.239cm" fo:padding-right="0.239cm" fo:wrap-option="wrap"/>
    </style:style>
    <style:style style:name="Mpr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4cm" fo:padding-bottom="0.124cm" fo:padding-left="0.239cm" fo:padding-right="0.239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97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loext:graphic-properties draw:fill="solid" draw:fill-color="#fbb794" draw:opacity="100%"/>
      <style:paragraph-properties style:writing-mode="lr-tb" style:font-independent-line-spacing="true"/>
    </style:style>
    <style:style style:name="MP4" style:family="paragraph">
      <loext:graphic-properties draw:fill="solid" draw:fill-color="#ff9966" draw:opacity="100%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solid" draw:fill-color="#cc6633" draw:opacity="100%"/>
      <style:paragraph-properties style:writing-mode="lr-tb" style:font-independent-line-spacing="tru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color="#ffffff" style:text-line-through-style="none" style:text-line-through-type="none" style:text-position="0% 100%" style:font-name="Arial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72pt" style:font-style-asian="normal" style:font-weight-asian="bold" style:font-name-complex="Tahoma" style:font-size-complex="72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114cm" svg:height="1.368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114cm" svg:height="1.368cm" svg:x="10.585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114cm" svg:height="1.368cm" svg:x="0cm" svg:y="26.011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114cm" svg:height="1.368cm" svg:x="10.585cm" svg:y="26.011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264cm" svg:height="6.028cm" svg:x="3.007cm" svg:y="2.734cm" draw:page-number="1"/>
      <draw:page-thumbnail draw:layer="backgroundobjects" svg:width="4.264cm" svg:height="6.028cm" svg:x="3.007cm" svg:y="10.676cm"/>
      <draw:page-thumbnail draw:layer="backgroundobjects" svg:width="4.264cm" svg:height="6.028cm" svg:x="3.007cm" svg:y="18.618cm"/>
      <draw:page-thumbnail draw:layer="backgroundobjects" svg:width="4.264cm" svg:height="6.028cm" svg:x="11.426cm" svg:y="2.734cm"/>
      <draw:page-thumbnail draw:layer="backgroundobjects" svg:width="4.264cm" svg:height="6.028cm" svg:x="11.426cm" svg:y="10.676cm"/>
      <draw:page-thumbnail draw:layer="backgroundobjects" svg:width="4.264cm" svg:height="6.028cm" svg:x="11.426cm" svg:y="18.618cm"/>
    </style:handout-master>
    <style:master-page style:name="Master1-Layout7-blank-Vide" style:page-layout-name="PM1" draw:style-name="Mdp1">
      <draw:g draw:name="Groupe 1">
        <draw:custom-shape draw:name="Forme libre 2" draw:style-name="Mgr3" draw:text-style-name="MP3" draw:layer="Master1-bg" svg:width="6.988cm" svg:height="2.058cm" svg:x="70.284cm" svg:y="4.802cm">
          <text:p/>
          <draw:enhanced-geometry svg:viewBox="0 0 21600 21600" draw:text-areas="?f29 ?f29 ?f34 ?f34" draw:glue-points="?f24 ?f31 ?f32 ?f30 ?f27 ?f32 ?f25 ?f33 ?f32 ?f26 ?f17 ?f32" draw:type="non-primitive" draw:modifiers="3086" draw:enhanced-path="M ?f11 ?f8 L ?f9 ?f8 ?f15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21600 * 10800"/>
            <draw:equation draw:name="f11" draw:formula="$0"/>
            <draw:equation draw:name="f12" draw:formula="?f9 - ?f8"/>
            <draw:equation draw:name="f13" draw:formula="0 * ?f7"/>
            <draw:equation draw:name="f14" draw:formula="?f12 / 21600"/>
            <draw:equation draw:name="f15" draw:formula="21600 - ?f11"/>
            <draw:equation draw:name="f16" draw:formula="?f11 * 10"/>
            <draw:equation draw:name="f17" draw:formula="?f11 / 2"/>
            <draw:equation draw:name="f18" draw:formula="?f11 - 10800"/>
            <draw:equation draw:name="f19" draw:formula="?f10 / ?f11"/>
            <draw:equation draw:name="f20" draw:formula="0 * ?f14"/>
            <draw:equation draw:name="f21" draw:formula="10800 * ?f14"/>
            <draw:equation draw:name="f22" draw:formula="21600 * ?f14"/>
            <draw:equation draw:name="f23" draw:formula="?f16 / 24"/>
            <draw:equation draw:name="f24" draw:formula="10800 + ?f17"/>
            <draw:equation draw:name="f25" draw:formula="10800 - ?f17"/>
            <draw:equation draw:name="f26" draw:formula="if(?f18, ?f19, 21600)"/>
            <draw:equation draw:name="f27" draw:formula="21600 - ?f17"/>
            <draw:equation draw:name="f28" draw:formula="21600 - ?f19"/>
            <draw:equation draw:name="f29" draw:formula="?f23 + 1750"/>
            <draw:equation draw:name="f30" draw:formula="if(?f18, ?f28, 0)"/>
            <draw:equation draw:name="f31" draw:formula="?f20 / ?f14"/>
            <draw:equation draw:name="f32" draw:formula="?f21 / ?f14"/>
            <draw:equation draw:name="f33" draw:formula="?f22 / ?f14"/>
            <draw:equation draw:name="f34" draw:formula="21600 - ?f29"/>
            <draw:equation draw:name="f35" draw:formula="$0 / ?f6"/>
            <draw:equation draw:name="f36" draw:formula="?f13 / ?f7"/>
            <draw:handle draw:handle-position="$0 ?f36" draw:handle-range-x-minimum="0" draw:handle-range-x-maximum="21600"/>
          </draw:enhanced-geometry>
        </draw:custom-shape>
        <draw:g draw:name="Groupe 3">
          <draw:custom-shape draw:name="Forme libre 4" draw:style-name="Mgr4" draw:text-style-name="MP4" draw:layer="Master1-bg" svg:width="47.886cm" svg:height="4.565cm" svg:x="24.381cm" svg:y="4.802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 5" draw:style-name="Mgr4" draw:text-style-name="MP4" draw:layer="Master1-bg" svg:width="3.989cm" svg:height="2.31cm" svg:x="70.264cm" svg:y="7.056cm">
            <text:p/>
            <draw:enhanced-geometry svg:viewBox="0 0 21600 21600" draw:text-areas="?f29 ?f29 ?f34 ?f34" draw:glue-points="?f24 ?f31 ?f32 ?f30 ?f27 ?f32 ?f25 ?f33 ?f32 ?f26 ?f17 ?f32" draw:type="non-primitive" draw:modifiers="5400" draw:enhanced-path="M ?f11 ?f8 L ?f9 ?f8 ?f15 ?f9 ?f8 ?f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600 * 10800"/>
              <draw:equation draw:name="f11" draw:formula="$0"/>
              <draw:equation draw:name="f12" draw:formula="?f9 - ?f8"/>
              <draw:equation draw:name="f13" draw:formula="0 * ?f7"/>
              <draw:equation draw:name="f14" draw:formula="?f12 / 21600"/>
              <draw:equation draw:name="f15" draw:formula="21600 - ?f11"/>
              <draw:equation draw:name="f16" draw:formula="?f11 * 10"/>
              <draw:equation draw:name="f17" draw:formula="?f11 / 2"/>
              <draw:equation draw:name="f18" draw:formula="?f11 - 10800"/>
              <draw:equation draw:name="f19" draw:formula="?f10 / ?f11"/>
              <draw:equation draw:name="f20" draw:formula="0 * ?f14"/>
              <draw:equation draw:name="f21" draw:formula="10800 * ?f14"/>
              <draw:equation draw:name="f22" draw:formula="21600 * ?f14"/>
              <draw:equation draw:name="f23" draw:formula="?f16 / 24"/>
              <draw:equation draw:name="f24" draw:formula="10800 + ?f17"/>
              <draw:equation draw:name="f25" draw:formula="10800 - ?f17"/>
              <draw:equation draw:name="f26" draw:formula="if(?f18, ?f19, 21600)"/>
              <draw:equation draw:name="f27" draw:formula="21600 - ?f17"/>
              <draw:equation draw:name="f28" draw:formula="21600 - ?f19"/>
              <draw:equation draw:name="f29" draw:formula="?f23 + 1750"/>
              <draw:equation draw:name="f30" draw:formula="if(?f18, ?f28, 0)"/>
              <draw:equation draw:name="f31" draw:formula="?f20 / ?f14"/>
              <draw:equation draw:name="f32" draw:formula="?f21 / ?f14"/>
              <draw:equation draw:name="f33" draw:formula="?f22 / ?f14"/>
              <draw:equation draw:name="f34" draw:formula="21600 - ?f29"/>
              <draw:equation draw:name="f35" draw:formula="$0 / ?f6"/>
              <draw:equation draw:name="f36" draw:formula="?f13 / ?f7"/>
              <draw:handle draw:handle-position="$0 ?f36" draw:handle-range-x-minimum="0" draw:handle-range-x-maximum="21600"/>
            </draw:enhanced-geometry>
          </draw:custom-shape>
        </draw:g>
      </draw:g>
      <draw:custom-shape draw:name="Forme libre 6" draw:style-name="Mgr5" draw:text-style-name="MP1" draw:layer="Master1-bg" svg:width="46.871cm" svg:height="4.067cm" svg:x="24.553cm" svg:y="5.08cm">
        <text:p text:style-name="MP5"><text:span text:style-name="MT2">Design Project - SIE 2019</text:span></text:p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e libre 7" draw:style-name="Mgr6" draw:text-style-name="MP6" draw:layer="Master1-bg" svg:width="53.512cm" svg:height="3.298cm" svg:x="24.342cm" svg:y="9.52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Image 8" draw:style-name="Mgr7" draw:text-style-name="MP7" draw:layer="Master1-bg" svg:width="18.834cm" svg:height="8.122cm" svg:x="4.661cm" svg:y="4.851cm">
        <draw:image xlink:href="Pictures/10000000000002AA000001494A86AF545952AA18.png" xlink:type="simple" xlink:show="embed" xlink:actuate="onLoad">
          <text:p/>
        </draw:image>
      </draw:frame>
      <draw:frame presentation:style-name="Master1-Layout7-blank-Vide-title" draw:layer="backgroundobjects" svg:width="75.707cm" svg:height="19.856cm" svg:x="4.206cm" svg:y="4.744cm" presentation:class="title" presentation:placeholder="true">
        <draw:text-box/>
      </draw:frame>
      <draw:frame presentation:style-name="Master1-Layout7-blank-Vide-outline1" draw:layer="backgroundobjects" svg:width="75.707cm" svg:height="68.966cm" svg:x="4.206cm" svg:y="27.824cm" presentation:class="outline" presentation:placeholder="true">
        <draw:text-box/>
      </draw:frame>
      <presentation:notes style:page-layout-name="PM0">
        <draw:custom-shape draw:name="Rectangle 1" draw:style-name="Mgr8" draw:text-style-name="MP8" draw:layer="backgroundobjects" svg:width="18.7cm" svg:height="27.38cm" svg:x="0cm" svg:y="0cm">
          <text:p/>
          <draw:enhanced-geometry svg:viewBox="0 0 21600 21600" draw:type="non-primitive" draw:enhanced-path="M 0 0 L 21600 0 21600 21600 0 21600 Z N"/>
        </draw:custom-shape>
        <draw:custom-shape draw:name="Forme libre 2" draw:style-name="Mgr9" draw:text-style-name="MP8" draw:layer="backgroundobjects" svg:width="18.697cm" svg:height="27.38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Espace réservé de l'en-tête 3" presentation:style-name="Mpr1" draw:text-style-name="MP1" draw:layer="backgroundobjects" svg:width="8.096cm" svg:height="1.364cm" svg:x="0cm" svg:y="-0.001cm" presentation:class="header">
          <draw:text-box>
            <text:p/>
          </draw:text-box>
        </draw:frame>
        <draw:frame draw:name="Espace réservé de la date 4" presentation:style-name="Mpr1" draw:text-style-name="MP1" draw:layer="backgroundobjects" svg:width="8.096cm" svg:height="1.364cm" svg:x="10.592cm" svg:y="-0.001cm" presentation:class="date-time">
          <draw:text-box>
            <text:p/>
          </draw:text-box>
        </draw:frame>
        <draw:page-thumbnail draw:name="Espace réservé de l'image des diapositives 5" presentation:style-name="Master1-Layout7-blank-Vide-title" draw:layer="backgroundobjects" svg:width="7.259cm" svg:height="100.248cm" svg:x="5.718cm" svg:y="-42.935cm" presentation:class="page"/>
        <draw:frame draw:name="Espace réservé des commentaires 6" presentation:style-name="Mpr2" draw:text-style-name="MP1" draw:layer="backgroundobjects" svg:width="14.953cm" svg:height="12.318cm" svg:x="1.869cm" svg:y="13.003cm" presentation:class="notes">
          <draw:text-box>
            <text:p/>
          </draw:text-box>
        </draw:frame>
        <draw:frame draw:name="Espace réservé du pied de page 7" presentation:style-name="Mpr3" draw:text-style-name="MP1" draw:layer="backgroundobjects" svg:width="8.096cm" svg:height="1.363cm" svg:x="0cm" svg:y="26.008cm" presentation:class="footer">
          <draw:text-box>
            <text:p/>
          </draw:text-box>
        </draw:frame>
        <draw:frame draw:name="Espace réservé du numéro de diapositive 8" presentation:style-name="Mpr3" draw:text-style-name="MP1" draw:layer="backgroundobjects" svg:width="8.096cm" svg:height="1.363cm" svg:x="10.592cm" svg:y="26.008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3.2$Windows_X86_64 LibreOffice_project/92a7159f7e4af62137622921e809f8546db437e5</meta:generator>
    <dc:title>Slide 1</dc:title>
    <meta:initial-creator>Chantal Seignez</meta:initial-creator>
    <meta:creation-date>2010-03-16T09:06:45Z</meta:creation-date>
    <dc:date>2018-10-22T16:35:16.479000000</dc:date>
    <meta:editing-cycles>12</meta:editing-cycles>
    <meta:editing-duration>PT24M5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